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47db6" officeooo:paragraph-rsid="00184d76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4b1c6" officeooo:paragraph-rsid="0014b1c6" style:font-weight-asian="normal" style:font-weight-complex="normal"/>
    </style:style>
    <style:style style:name="P4" style:family="paragraph" style:parent-style-name="Text_20_body">
      <style:text-properties fo:font-weight="bold" officeooo:rsid="00147db6" officeooo:paragraph-rsid="0014b1c6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officeooo:rsid="00147db6" officeooo:paragraph-rsid="0014b1c6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officeooo:rsid="00147db6" officeooo:paragraph-rsid="0015c554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147db6" officeooo:paragraph-rsid="0014b1c6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147db6" officeooo:paragraph-rsid="00147db6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officeooo:paragraph-rsid="00184d76"/>
    </style:style>
    <style:style style:name="P10" style:family="paragraph" style:parent-style-name="Standard">
      <style:paragraph-properties fo:text-align="center" style:justify-single-word="false"/>
      <style:text-properties officeooo:paragraph-rsid="00184d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1c6" style:font-weight-asian="bold" style:font-weight-complex="bold"/>
    </style:style>
    <style:style style:name="T3" style:family="text">
      <style:text-properties officeooo:rsid="0014b1c6"/>
    </style:style>
    <style:style style:name="T4" style:family="text">
      <style:text-properties officeooo:rsid="0016449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b1c6" style:font-weight-asian="normal" style:font-weight-complex="normal"/>
    </style:style>
    <style:style style:name="T7" style:family="text">
      <style:text-properties fo:font-weight="normal" officeooo:rsid="0015c554" style:font-weight-asian="normal" style:font-weight-complex="normal"/>
    </style:style>
    <style:style style:name="T8" style:family="text">
      <style:text-properties fo:font-weight="normal" officeooo:rsid="0015018f" style:font-weight-asian="normal" style:font-weight-complex="normal"/>
    </style:style>
    <style:style style:name="T9" style:family="text">
      <style:text-properties fo:font-weight="normal" officeooo:rsid="0017567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">REKRUTACJA UZUPEŁNIAJĄCA DO PUNKTÓW PRZEDSZKOLNYCH ORAZ ODDZIAŁÓW PRZEDSZKOLNYCH W SZKOŁACH PODSTAWOWYCH</text:span></text:span></text:p>
      <text:p text:style-name="Text_20_body"><text:line-break/><text:span text:style-name="Emphasis">Szanowni Rodzice!</text:span></text:p>
      <text:p text:style-name="Text_20_body">Nabór uzupełniający prowadzony jest do placówek wychowania przedszkolnego, które po rekrutacji podstawowej posiadają nadal wolne miejsca.</text:p>
      <text:p text:style-name="Text_20_body">Ze względu na szczególne wymogi sanitarne obowiązujące w szkołach w okresie egzaminów dla uczniów klas ósmych, nabór uzupełniający prowadzony jest wyłącznie z wykorzystaniem elektronicznych środków komunikacji.</text:p>
      <text:p text:style-name="Text_20_body"> </text:p>
      <text:p text:style-name="Text_20_body">W rekrutacji do oddziałów przedszkolnych/punktów przedszkolnych - oprócz wypełnienia wniosku elektronicznego w systemie naborowym, należy przesłać zdalnie skan lub zdjęcie wydrukowanego i podpisanego wniosku w wersji papierowej wraz z załącznikami na właściwy adres e-mailowy szkoły pierwszego wyboru. Wniosek można wydrukować wyłącznie z systemu naborowego. Tylko poprawnie przesłane wnioski będą rozpatrywane przez komisje rekrutacyjne.</text:p>
      <text:p text:style-name="Text_20_body"> </text:p>
      <text:p text:style-name="Text_20_body"><text:span text:style-name="Strong_20_Emphasis">Wnioski można składać w terminie od 15 czerwca do 19 czerwca 2020 r. pod adresem strony: </text:span><text:a xlink:type="simple" xlink:href="https://naborp-kandydat.vulcan.net.pl/wieliczka/News" text:style-name="Internet_20_link" text:visited-style-name="Visited_20_Internet_20_Link">https://naborp-kandydat.vulcan.net.pl/wieliczka/News</text:a></text:p>
      <text:p text:style-name="Text_20_body"> </text:p>
      <text:p text:style-name="Text_20_body">W przypadku wątpliwości dot. sposobu przesyłania wniosków prosimy o kontakt telefoniczny z dyrektorami szkół podstawowych.</text:p>
      <text:p text:style-name="Text_20_body"> </text:p>
      <text:p text:style-name="P10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7:13:44.521000000</meta:creation-date>
    <dc:date>2020-06-15T07:58:03.543000000</dc:date>
    <meta:editing-duration>PT45M19S</meta:editing-duration>
    <meta:editing-cycles>9</meta:editing-cycles>
    <meta:generator>LibreOffice/6.3.3.2$Windows_x86 LibreOffice_project/a64200df03143b798afd1ec74a12ab50359878ed</meta:generator>
    <meta:print-date>2020-06-12T08:02:07.785000000</meta:print-date>
    <meta:document-statistic meta:table-count="0" meta:image-count="0" meta:object-count="0" meta:page-count="1" meta:paragraph-count="11" meta:word-count="140" meta:character-count="1174" meta:non-whitespace-character-count="1036"/>
  </office:meta>
</office:document-meta>
</file>