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keep-together="always" fo:text-align="justify" fo:margin-top="0.0833in" fo:margin-bottom="0.0833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Column13" style:family="table-column">
      <style:table-column-properties style:column-width="0.4236in" style:use-optimal-column-width="false"/>
    </style:style>
    <style:style style:name="TableColumn14" style:family="table-column">
      <style:table-column-properties style:column-width="2.3416in" style:use-optimal-column-width="false"/>
    </style:style>
    <style:style style:name="TableColumn15" style:family="table-column">
      <style:table-column-properties style:column-width="1.9666in" style:use-optimal-column-width="false"/>
    </style:style>
    <style:style style:name="TableColumn16" style:family="table-column">
      <style:table-column-properties style:column-width="1.9569in" style:use-optimal-column-width="false"/>
    </style:style>
    <style:style style:name="Table12" style:family="table">
      <style:table-properties style:width="6.6888in" style:rel-width="100%" fo:margin-left="0in" table:align="left"/>
    </style:style>
    <style:style style:name="TableRow17" style:family="table-row">
      <style:table-row-properties style:min-row-height="0.0006in" style:use-optimal-row-height="false"/>
    </style:style>
    <style:style style:name="TableCell1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style:min-row-height="0.0006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39" style:family="table-row">
      <style:table-row-properties style:min-row-height="0.0006in" style:use-optimal-row-height="false"/>
    </style:style>
    <style:style style:name="TableCell4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Row59" style:family="table-row">
      <style:table-row-properties style:min-row-height="0.0006in" style:use-optimal-row-height="false"/>
    </style:style>
    <style:style style:name="TableCell60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70" style:family="table-row">
      <style:table-row-properties style:min-row-height="0.0006in" style:use-optimal-row-height="false"/>
    </style:style>
    <style:style style:name="TableCell7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/>
    </style:style>
    <style:style style:name="P80" style:parent-style-name="Standard" style:family="paragraph">
      <style:paragraph-properties fo:keep-together="always" fo:text-align="justify" fo:margin-top="0.0833in" fo:margin-bottom="0.0833i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ableColumn84" style:family="table-column">
      <style:table-column-properties style:column-width="0.4236in" style:use-optimal-column-width="false"/>
    </style:style>
    <style:style style:name="TableColumn85" style:family="table-column">
      <style:table-column-properties style:column-width="2.3416in" style:use-optimal-column-width="false"/>
    </style:style>
    <style:style style:name="TableColumn86" style:family="table-column">
      <style:table-column-properties style:column-width="1.9666in" style:use-optimal-column-width="false"/>
    </style:style>
    <style:style style:name="TableColumn87" style:family="table-column">
      <style:table-column-properties style:column-width="1.9569in" style:use-optimal-column-width="false"/>
    </style:style>
    <style:style style:name="Table83" style:family="table">
      <style:table-properties style:width="6.6888in" style:rel-width="100%" fo:margin-left="0in" table:align="left"/>
    </style:style>
    <style:style style:name="TableRow88" style:family="table-row">
      <style:table-row-properties style:min-row-height="0.0006in" style:use-optimal-row-height="false"/>
    </style:style>
    <style:style style:name="TableCell8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694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121" style:family="table-row">
      <style:table-row-properties style:min-row-height="0.0006in" style:use-optimal-row-height="false"/>
    </style:style>
    <style:style style:name="TableCell12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Row130" style:family="table-row">
      <style:table-row-properties style:min-row-height="0.0006in" style:use-optimal-row-height="false"/>
    </style:style>
    <style:style style:name="TableCell131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="0.0034in solid #000000" style:writing-mode="lr-tb" fo:padding-top="0.0694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694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34in solid #000000" style:writing-mode="lr-tb" style:vertical-align="middle" fo:padding-top="0.0694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/>
    </style:style>
  </office:automatic-styles>
  <office:body>
    <office:text text:use-soft-page-breaks="true">
      <text:p text:style-name="P1"><text:span text:style-name="T2">Komunikat</text:span></text:p>
      <text:p text:style-name="P3">Przedłużenie terminu rekrutacji do przedszkoli i klas I szkół podstawowych do 7 kwietnia 2020 r.</text:p>
      <text:p text:style-name="Textbody"/>
      <text:p text:style-name="Textbody">Szanowni Rodzice, w<text:s/>związku z zawieszeniem zajęć w przedszkolach i szkołach informujemy, iż podjęta została decyzja o przedłużeniu terminu składania wniosków w rekrutacji do przedszkoli i klas I szkół podstawowych do dnia 7 kwietnia br.</text:p>
      <text:p text:style-name="Textbody"/>
      <text:p text:style-name="Textbody">W rekrutacji do przedszkoli - oprócz<text:s/>wypełnienia wniosku elektronicznego w systemie naborowym,<text:s/><text:span text:style-name="T4">na właściwy adres e-mailowy przedszkola/szkoły pierwszego wyboru należy przesłać zdalnie skan lub zdjęcie wydrukowanego i podpisanego wniosku w wersji papierowej (z załącznikami).<text:s/></text:span>Wniosek można wydrukować wyłącznie z systemu naborowego.</text:p>
      <text:p text:style-name="Textbody">W rekrutacji do klas pierwszych szkół podstawowych – skan lub zdjęcie<text:s/><text:span text:style-name="T5">wydrukowanego i podpisanego zgłoszenia/wniosku (z załącznikami)</text:span><text:s/>należy przesłać zdalnie na właściwy adres mailowy szkoły. Wzory dokumentów dostępne<text:s/>są na stronach internetowych szkół.</text:p>
      <text:p text:style-name="P6"/>
      <text:p text:style-name="Textbody"><text:span text:style-name="T7">W czasie wydłużonej rekrutacji tylko wnioski przesłane na właściwy adres mailowy przedszkola/szkoły będą zatwierdzone i rozpatrywane przez komisje rekrutacyjne.</text:span></text:p>
      <text:p text:style-name="Textbody"/>
      <text:p text:style-name="Textbody">W szczególnych okolicznościach wynikających z ogłoszonego stanu epidemii wymagane do wniosku załączniki, będzie można uzupełnić w terminie późniejszym, ale może się to odbyć wyłącznie w uzgodnieniu telefonicznym z dyrektorem przedszkola lub szkoły.</text:p>
      <text:p text:style-name="Textbody"/>
      <text:p text:style-name="Textbody">W przypadku wątpliwości dot. sposobu przesyłania wniosków prosimy o kontakt telefoniczny z dyrektorami szkól lub przedszkoli.</text:p>
      <text:p text:style-name="Textbody"/>
      <text:p text:style-name="P8"><text:span text:style-name="T9">1) Terminy postępowania rekrutacyjnego i postępowania uzupełniającego na wolne miejsca w publicznych przedszkolach, oddziałach przedszkolnych w publicznych szkołach podstawowych i publicznyc</text:span><text:span text:style-name="T10">h punktach przedszkolnych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Rodzaj czynności</text:p>
          </table:table-cell>
          <table:table-cell table:style-name="TableCell22">
            <text:p text:style-name="P23">Termin</text:p>
            <text:p text:style-name="P24">w postępowaniu rekrutacyjnym</text:p>
          </table:table-cell>
          <table:table-cell table:style-name="TableCell25">
            <text:p text:style-name="P26">Termin</text:p>
            <text:p text:style-name="P27">w postępowaniu uzupełniającym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Złożenie wniosku o przyjęcie do przedszkola, oddziału przedszkolnego w szkole podstawowej lub punktu przedszkolnego wraz<text:s/>z dokumentami potwierdzającymi spełnianie przez kandydata warunków lub<text:s/><text:soft-page-break/>kryteriów branych pod uwagę w postępowaniu rekrutacyjnym.</text:p>
          </table:table-cell>
          <table:table-cell table:style-name="TableCell33">
            <text:p text:style-name="P34">od 2 marca</text:p>
            <text:p text:style-name="P35">do 7 kwietnia</text:p>
            <text:p text:style-name="P36">2020 r.</text:p>
          </table:table-cell>
          <table:table-cell table:style-name="TableCell37">
            <text:p text:style-name="P38">od 15 czerwca<text:line-break/>do 19 czerwca<text:line-break/>2020 r.</text:p>
          </table:table-cell>
        </table:table-row>
        <text:soft-page-break/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Weryfikacja przez komisję rekrutacyjną wniosków<text:s/>o przyjęcie do przedszkola, oddziału przedszkolnego w szkole podstawowej lub punktu przedszkolnego i dokumentów potwierdzających spełnianie przez kandydata warunków lub kryteriów branych pod uwagę w postępowaniu rekrutacyjnym.</text:p>
          </table:table-cell>
          <table:table-cell table:style-name="TableCell44">
            <text:p text:style-name="P45">od 8 kwietnia</text:p>
            <text:p text:style-name="P46">do 28 kwietnia</text:p>
            <text:p text:style-name="P47">2020 r.</text:p>
          </table:table-cell>
          <table:table-cell table:style-name="TableCell48">
            <text:p text:style-name="P49">od 22 czerwca<text:line-break/>do 23 czerwca<text:line-break/>2020 r.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Podanie do publicznej wiadomości przez komisję rekrutacyjną listy kandydatów zakwalifikowanych i kandydatów niezakwalifikowanych.</text:p>
          </table:table-cell>
          <table:table-cell table:style-name="TableCell55">
            <text:p text:style-name="P56">30 kwietnia 2020 r.</text:p>
          </table:table-cell>
          <table:table-cell table:style-name="TableCell57">
            <text:p text:style-name="P58">24 czerwca 2020 r.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Potwierdzenie przez rodzica<text:s/>kandydata woli przyjęcia w postaci pisemnego oświadczenia.</text:p>
          </table:table-cell>
          <table:table-cell table:style-name="TableCell64">
            <text:p text:style-name="P65">od 4 maja</text:p>
            <text:p text:style-name="P66">do 6 maja</text:p>
            <text:p text:style-name="P67">2020 r.</text:p>
          </table:table-cell>
          <table:table-cell table:style-name="TableCell68">
            <text:p text:style-name="P69">od 25 czerwca<text:line-break/>do 26 czerwca<text:line-break/>2020 r.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Podanie do publicznej wiadomości przez komisję rekrutacyjną listy kandydatów przyjętych i kandydatów nieprzyjętych.</text:p>
          </table:table-cell>
          <table:table-cell table:style-name="TableCell75">
            <text:p text:style-name="P76">8 maja<text:s/>2020 r.</text:p>
          </table:table-cell>
          <table:table-cell table:style-name="TableCell77">
            <text:p text:style-name="P78">29 czerwca 2020 r.</text:p>
          </table:table-cell>
        </table:table-row>
      </table:table>
      <text:p text:style-name="P79"/>
      <text:p text:style-name="P80"><text:span text:style-name="T81">2) Terminy postępowania rekrutacyjnego <text:s/>i postępowania uzupełniającego do klas I publicznych szkół podstawowych</text:span><text:span text:style-name="T82">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Rodzaj czynności</text:p>
          </table:table-cell>
          <table:table-cell table:style-name="TableCell93">
            <text:p text:style-name="P94">Termin</text:p>
            <text:p text:style-name="P95">w postępowaniu rekrutacyjnym</text:p>
          </table:table-cell>
          <table:table-cell table:style-name="TableCell96">
            <text:p text:style-name="P97">Termin</text:p>
            <text:p text:style-name="P98">w postępowaniu uzupełniającym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Złożenie<text:s/>wniosku o przyjęcie do szkoły podstawowej wraz z dokumentami potwierdzającymi spełnianie przez kandydata warunków lub kryteriów branych pod uwagę w postępowaniu rekrutacyjnym.</text:p>
          </table:table-cell>
          <table:table-cell table:style-name="TableCell104">
            <text:p text:style-name="P105">od 2 marca</text:p>
            <text:p text:style-name="P106">do 7 kwietnia</text:p>
            <text:p text:style-name="P107">2020 r.</text:p>
          </table:table-cell>
          <table:table-cell table:style-name="TableCell108">
            <text:p text:style-name="P109">od 15 czerwca<text:line-break/>do 19 czerwca<text:line-break/>2020 r.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Weryfikacja przez komisję rekrutacyjną wniosków o przyjęcie do szkoły podstawowej i dokumentów potwierdzających spełnianie przez kandydata warunków lub<text:s/><text:soft-page-break/>kryteriów branych pod uwagę w postępowaniu rekrutacyjnym.</text:p>
          </table:table-cell>
          <table:table-cell table:style-name="TableCell115">
            <text:p text:style-name="P116">od 8 kwietnia</text:p>
            <text:p text:style-name="P117">do 28 kwietnia</text:p>
            <text:p text:style-name="P118">2020 r.</text:p>
          </table:table-cell>
          <table:table-cell table:style-name="TableCell119">
            <text:p text:style-name="P120">od 22 czerwca<text:line-break/>do 23 czerwca<text:line-break/>2020 r.</text:p>
          </table:table-cell>
        </table:table-row>
        <text:soft-page-break/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Podanie do publicznej wiadomości przez komisję rekrutacyjną listy kandydatów zakwalifikowanych i kandydatów niezakwalifikowanych.</text:p>
          </table:table-cell>
          <table:table-cell table:style-name="TableCell126">
            <text:p text:style-name="P127">30 kwietnia 2020 r.</text:p>
          </table:table-cell>
          <table:table-cell table:style-name="TableCell128">
            <text:p text:style-name="P129">24 czerwca 2020 r.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Potwierdzenie przez rodzica kandydata woli<text:s/>przyjęcia w postaci pisemnego oświadczenia.</text:p>
          </table:table-cell>
          <table:table-cell table:style-name="TableCell135">
            <text:p text:style-name="P136">od 4 maja</text:p>
            <text:p text:style-name="P137">do 6 maja</text:p>
            <text:p text:style-name="P138">2020 r.</text:p>
          </table:table-cell>
          <table:table-cell table:style-name="TableCell139">
            <text:p text:style-name="P140">od 25 czerwca<text:line-break/>do 26 czerwca<text:line-break/>2020 r.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Podanie do publicznej wiadomości przez komisję rekrutacyjną listy kandydatów przyjętych i kandydatów nieprzyjętych.</text:p>
          </table:table-cell>
          <table:table-cell table:style-name="TableCell146">
            <text:p text:style-name="P147">8 maja 2020 r.</text:p>
          </table:table-cell>
          <table:table-cell table:style-name="TableCell148">
            <text:p text:style-name="P149">29 czerwca<text:s/>2020 r.</text:p>
          </table:table-cell>
        </table:table-row>
      </table:table>
      <text:p text:style-name="P150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ł Czeliński</meta:initial-creator>
    <dc:creator>Rafał Czeliński</dc:creator>
    <meta:creation-date>2020-03-25T17:28:00Z</meta:creation-date>
    <dc:date>2020-03-25T17:28:00Z</dc:date>
    <meta:template xlink:href="Normal" xlink:type="simple"/>
    <meta:editing-cycles>2</meta:editing-cycles>
    <meta:editing-duration>PT60S</meta:editing-duration>
    <meta:document-statistic meta:page-count="3" meta:paragraph-count="8" meta:word-count="597" meta:character-count="4177" meta:row-count="29" meta:non-whitespace-character-count="3588"/>
  </office:meta>
</office:document-meta>
</file>