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4b1c6" officeooo:paragraph-rsid="0015c554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4b1c6" officeooo:paragraph-rsid="00164491" style:font-weight-asian="normal" style:font-weight-complex="normal"/>
    </style:style>
    <style:style style:name="P4" style:family="paragraph" style:parent-style-name="Text_20_body">
      <style:text-properties fo:font-weight="bold" officeooo:rsid="00147db6" officeooo:paragraph-rsid="0015c554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officeooo:rsid="00147db6" officeooo:paragraph-rsid="0015c554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bold" officeooo:rsid="00147db6" officeooo:paragraph-rsid="00164491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147db6" officeooo:paragraph-rsid="0015c554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officeooo:paragraph-rsid="0015c554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4b1c6" officeooo:paragraph-rsid="00184d76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5c554"/>
    </style:style>
    <style:style style:name="T1" style:family="text">
      <style:text-properties officeooo:rsid="0014b1c6"/>
    </style:style>
    <style:style style:name="T2" style:family="text">
      <style:text-properties officeooo:rsid="0016449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b1c6" style:font-weight-asian="normal" style:font-weight-complex="normal"/>
    </style:style>
    <style:style style:name="T5" style:family="text">
      <style:text-properties fo:font-weight="normal" officeooo:rsid="0015c554" style:font-weight-asian="normal" style:font-weight-complex="normal"/>
    </style:style>
    <style:style style:name="T6" style:family="text">
      <style:text-properties fo:font-weight="normal" officeooo:rsid="0016449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8"><text:span text:style-name="Strong_20_Emphasis">REKRUTACJA UZUPEŁNIAJĄCA DO KLAS PIERWSZYCH SZKÓŁ PODSTAWOWYCH</text:span></text:p>
      <text:p text:style-name="Text_20_body"><text:line-break/><text:span text:style-name="Emphasis">Szanowni Rodzice!</text:span></text:p>
      <text:p text:style-name="Text_20_body">Nabór uzupełniający prowadzony jest do oddziałów klas pierwszych w szkołach, które po rekrutacji podstawowej posiadają nadal wolne miejsca.</text:p>
      <text:p text:style-name="Text_20_body">Ze względu na szczególne wymogi sanitarne obowiązujące w szkołach w okresie egzaminów dla uczniów klas ósmych, nabór uzupełniający prowadzony jest wyłącznie z wykorzystaniem elektronicznych środków komunikacji.</text:p>
      <text:p text:style-name="Text_20_body"> </text:p>
      <text:p text:style-name="Text_20_body">W rekrutacji do klas pierwszych szkół podstawowych – skan lub zdjęcie wydrukowanego i podpisanego zgłoszenia/wniosku wraz z załącznikami należy przesłać zdalnie na właściwy adres mailowy szkoły. Wzory dokumentów dostępne są na stronach internetowych szkół. Tylko poprawnie przesłane wnioski będą rozpatrywane przez komisje rekrutacyjne.</text:p>
      <text:p text:style-name="Text_20_body"> </text:p>
      <text:p text:style-name="Text_20_body"><text:span text:style-name="Strong_20_Emphasis">Wnioski można składać w terminie od 15 czerwca do 19 czerwca 2020 r.</text:span></text:p>
      <text:p text:style-name="Text_20_body"> </text:p>
      <text:p text:style-name="Text_20_body">W przypadku wątpliwości dot. sposobu przesyłania wniosków prosimy o kontakt telefoniczny z dyrektorami szkół podstawowych.</text:p>
      <text:p text:style-name="P10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7:13:44.521000000</meta:creation-date>
    <dc:date>2020-06-15T07:59:01.842000000</dc:date>
    <meta:editing-duration>PT44M42S</meta:editing-duration>
    <meta:editing-cycles>9</meta:editing-cycles>
    <meta:generator>LibreOffice/6.3.3.2$Windows_x86 LibreOffice_project/a64200df03143b798afd1ec74a12ab50359878ed</meta:generator>
    <meta:print-date>2020-06-12T08:02:07.785000000</meta:print-date>
    <meta:document-statistic meta:table-count="0" meta:image-count="0" meta:object-count="0" meta:page-count="1" meta:paragraph-count="10" meta:word-count="123" meta:character-count="958" meta:non-whitespace-character-count="837"/>
  </office:meta>
</office:document-meta>
</file>